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2" svg:font-family="Arial" style:font-family-generic="swiss"/>
    <style:font-face style:name="Microsoft Sans Serif" svg:font-family="'Microsoft Sans Serif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dd8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">
      <style:table-cell-properties fo:background-color="transparent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2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Default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color="#1a1a1a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Open Source Hardware Survey</text:p>
          </table:table-cell>
          <table:covered-table-cell table:style-name="ce1" office:value-type="string">
            <text:p>Open Source Hardware Survey</text:p>
          </table:covered-table-cell>
          <table:covered-table-cell table:style-name="ce1" office:value-type="string">
            <text:p>Open Source Hardware Survey</text:p>
          </table:covered-table-cell>
          <table:covered-table-cell table:style-name="ce1" office:value-type="string">
            <text:p>Open Source Hardware Survey</text:p>
          </table:covered-table-cell>
          <table:table-cell table:number-columns-repeated="5"/>
          <table:table-cell>
            <draw:frame table:end-cell-address="'Question 1'.O19" table:end-x="0.2594in" table:end-y="0.0413in" draw:z-index="0" draw:name="Chart 1" draw:style-name="gr1" svg:width="3.5709in" svg:height="3.5406in" svg:x="0.2in" svg:y="0.3984in">
              <draw:object draw:notify-on-update-of-ranges="'Question 1'.A4:'Question 1'.A8 'Question 1'.C4:'Question 1'.C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4" table:number-rows-spanned="1">
            <text:p>Why do you develop hardware? (check all that apply)</text:p>
          </table:table-cell>
          <table:covered-table-cell table:style-name="ce2" office:value-type="string">
            <text:p>Why do you develop hardware? (check all that apply)</text:p>
          </table:covered-table-cell>
          <table:covered-table-cell table:style-name="ce2" office:value-type="string">
            <text:p>Why do you develop hardware? (check all that apply)</text:p>
          </table:covered-table-cell>
          <table:covered-table-cell table:style-name="ce2" office:value-type="string">
            <text:p>Why do you develop hardware? (check all that apply)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3" office:value-type="string">
            <text:p>Answer Options</text:p>
          </table:covered-table-cell>
          <table:table-cell table:style-name="ce11" office:value-type="string">
            <text:p>Response Percent</text:p>
          </table:table-cell>
          <table:table-cell table:style-name="ce11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As a business / To make money / It’s my job</text:p>
          </table:table-cell>
          <table:covered-table-cell table:style-name="ce4" office:value-type="string">
            <text:p>As a business / To make money / It’s my job</text:p>
          </table:covered-table-cell>
          <table:table-cell table:style-name="ce12" office:value-type="percentage" office:value="0.447">
            <text:p>44.7%</text:p>
          </table:table-cell>
          <table:table-cell table:style-name="ce13" office:value-type="float" office:value="308">
            <text:p>308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For fun</text:p>
          </table:table-cell>
          <table:covered-table-cell table:style-name="ce4" office:value-type="string">
            <text:p>For fun</text:p>
          </table:covered-table-cell>
          <table:table-cell table:style-name="ce12" office:value-type="percentage" office:value="0.9">
            <text:p>90.0%</text:p>
          </table:table-cell>
          <table:table-cell table:style-name="ce13" office:value-type="float" office:value="620">
            <text:p>62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As an act of self-expression</text:p>
          </table:table-cell>
          <table:covered-table-cell table:style-name="ce4" office:value-type="string">
            <text:p>As an act of self-expression</text:p>
          </table:covered-table-cell>
          <table:table-cell table:style-name="ce12" office:value-type="percentage" office:value="0.427">
            <text:p>42.7%</text:p>
          </table:table-cell>
          <table:table-cell table:style-name="ce13" office:value-type="float" office:value="294">
            <text:p>294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To provide products that weren’t otherwise available</text:p>
          </table:table-cell>
          <table:covered-table-cell table:style-name="ce4" office:value-type="string">
            <text:p>To provide products that weren’t otherwise available</text:p>
          </table:covered-table-cell>
          <table:table-cell table:style-name="ce12" office:value-type="percentage" office:value="0.595">
            <text:p>59.5%</text:p>
          </table:table-cell>
          <table:table-cell table:style-name="ce13" office:value-type="float" office:value="410">
            <text:p>41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To develop my skills / learn more about hardware</text:p>
          </table:table-cell>
          <table:covered-table-cell table:style-name="ce4" office:value-type="string">
            <text:p>To develop my skills / learn more about hardware</text:p>
          </table:covered-table-cell>
          <table:table-cell table:style-name="ce12" office:value-type="percentage" office:value="0.808">
            <text:p>80.8%</text:p>
          </table:table-cell>
          <table:table-cell table:style-name="ce13" office:value-type="float" office:value="557">
            <text:p>557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3" table:number-rows-spanned="1">
            <text:p>Other (please specify)</text:p>
          </table:table-cell>
          <table:covered-table-cell table:style-name="ce4" office:value-type="string">
            <text:p>Other (please specify)</text:p>
          </table:covered-table-cell>
          <table:covered-table-cell table:style-name="ce4" office:value-type="float" office:value="45">
            <text:p>45</text:p>
          </table:covered-table-cell>
          <table:table-cell table:style-name="ce14" office:value-type="float" office:value="45">
            <text:p>45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5" office:value-type="string">
            <text:p>answered question</text:p>
          </table:covered-table-cell>
          <table:covered-table-cell table:style-name="ce5" office:value-type="float" office:value="689">
            <text:p>689</text:p>
          </table:covered-table-cell>
          <table:table-cell table:style-name="ce15" office:value-type="float" office:value="689">
            <text:p>689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6" office:value-type="string">
            <text:p>skipped question</text:p>
          </table:covered-table-cell>
          <table:covered-table-cell table:style-name="ce6" office:value-type="float" office:value="155">
            <text:p>155</text:p>
          </table:covered-table-cell>
          <table:table-cell table:style-name="ce16" office:value-type="float" office:value="155">
            <text:p>155</text:p>
          </table:table-cell>
          <table:table-cell table:number-columns-repeated="1020"/>
        </table:table-row>
        <table:table-row table:style-name="ro5">
          <table:table-cell table:style-name="Default"/>
          <table:table-cell table:number-columns-repeated="1023"/>
        </table:table-row>
        <table:table-row table:style-name="ro5">
          <table:table-cell table:style-name="ce7" office:value-type="string">
            <text:p>Number</text:p>
          </table:table-cell>
          <table:table-cell table:style-name="ce7" office:value-type="string">
            <text:p>Other (please specify)</text:p>
          </table:table-cell>
          <table:table-cell table:style-name="ce7" office:value-type="string">
            <text:p>Categories</text:p>
          </table:table-cell>
          <table:table-cell table:number-columns-repeated="1021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For teaching</text:p>
          </table:table-cell>
          <table:table-cell table:number-columns-repeated="1022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research on interaction with devices</text:p>
          </table:table-cell>
          <table:table-cell table:number-columns-repeated="1022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I hope to make it my job this year.</text:p>
          </table:table-cell>
          <table:table-cell table:number-columns-repeated="1022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As a research tool for my scientific work</text:p>
          </table:table-cell>
          <table:table-cell table:number-columns-repeated="1022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to solve a specific problem where no commercial solution was available</text:p>
          </table:table-cell>
          <table:table-cell table:number-columns-repeated="1022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Personal need. might as well help others whilst im helping myself!</text:p>
          </table:table-cell>
          <table:table-cell table:number-columns-repeated="1022"/>
        </table:table-row>
        <table:table-row table:style-name="ro5">
          <table:table-cell table:style-name="ce9" office:value-type="float" office:value="7">
            <text:p>7</text:p>
          </table:table-cell>
          <table:table-cell table:style-name="ce10" office:value-type="string">
            <text:p>To make our (software) customers more comfortable with the platform that we use [part of this response<text:span text:style-name="T1"> contained information that may identify the respondent and was removed to protect their anonymity</text:span><text:span text:style-name="T2">]</text:span></text:p>
          </table:table-cell>
          <table:table-cell table:style-name="ce10" table:number-columns-repeated="1022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To feed the World!!!</text:p>
          </table:table-cell>
          <table:table-cell table:number-columns-repeated="1022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Eventually I expect a business to develop from my work in this area</text:p>
          </table:table-cell>
          <table:table-cell table:number-columns-repeated="1022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To work around outrageous tariffs imposed on completed circuits imported into Jordan.</text:p>
          </table:table-cell>
          <table:table-cell table:number-columns-repeated="1022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for teching</text:p>
          </table:table-cell>
          <table:table-cell table:number-columns-repeated="1022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I made it to solve my problem... so why not share with others.</text:p>
          </table:table-cell>
          <table:table-cell table:number-columns-repeated="1022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To prove to myself that no one is better than me, and therefore; no one knows better what I desire in a final product.</text:p>
          </table:table-cell>
          <table:table-cell table:number-columns-repeated="1022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School Projects</text:p>
          </table:table-cell>
          <table:table-cell table:number-columns-repeated="1022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Ita altruistic - to help <text:s/>others and the community at large - potential huge benefit in developing countries.</text:p>
          </table:table-cell>
          <table:table-cell table:number-columns-repeated="1022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In addition, we're trying to start a company out of some of our designs</text:p>
          </table:table-cell>
          <table:table-cell table:number-columns-repeated="1022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s a class project</text:p>
          </table:table-cell>
          <table:table-cell table:number-columns-repeated="1022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As first steps / exploration of alternate economic models based on local decentralized means of production ownership</text:p>
          </table:table-cell>
          <table:table-cell table:number-columns-repeated="1022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Hoping to sell kits based on my designs in the near future.</text:p>
          </table:table-cell>
          <table:table-cell table:number-columns-repeated="1022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I love tinkering, and it helps with that</text:p>
          </table:table-cell>
          <table:table-cell table:number-columns-repeated="1022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research</text:p>
          </table:table-cell>
          <table:table-cell table:number-columns-repeated="1022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For class projects</text:p>
          </table:table-cell>
          <table:table-cell table:number-columns-repeated="1022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School Project</text:p>
          </table:table-cell>
          <table:table-cell table:number-columns-repeated="1022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Usefulness</text:p>
          </table:table-cell>
          <table:table-cell table:number-columns-repeated="1022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All of the above</text:p>
          </table:table-cell>
          <table:table-cell table:number-columns-repeated="1022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To meet others with similar interests, and teach them skills (e.g. low-level embedded programming) that the world seems to regard as less and less important</text:p>
          </table:table-cell>
          <table:table-cell table:number-columns-repeated="1022"/>
        </table:table-row>
        <table:table-row table:style-name="ro5">
          <table:table-cell table:style-name="ce9" office:value-type="float" office:value="27">
            <text:p>27</text:p>
          </table:table-cell>
          <table:table-cell table:style-name="ce10" office:value-type="string">
            <text:p>As part of [part of this response<text:span text:style-name="T1"> contained information that may identify the respondent and was removed to protect their anonymity</text:span><text:span text:style-name="T2">]</text:span>, a 501c3 developing open source spaceflight hardware</text:p>
          </table:table-cell>
          <table:table-cell table:style-name="ce10" table:number-columns-repeated="1022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educational curriculum development</text:p>
          </table:table-cell>
          <table:table-cell table:number-columns-repeated="1022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It started as an act of self expression, but then an open hardware company hired me, so now it's my job</text:p>
          </table:table-cell>
          <table:table-cell table:number-columns-repeated="1022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To teach</text:p>
          </table:table-cell>
          <table:table-cell table:number-columns-repeated="1022"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This is my way of changing the world</text:p>
          </table:table-cell>
          <table:table-cell table:number-columns-repeated="1022"/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Maybe a business use will come in the future</text:p>
          </table:table-cell>
          <table:table-cell table:number-columns-repeated="1022"/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Creating an open version of a closed product greatly empowers the end user.</text:p>
          </table:table-cell>
          <table:table-cell table:number-columns-repeated="1022"/>
        </table:table-row>
        <table:table-row table:style-name="ro5">
          <table:table-cell office:value-type="float" office:value="34">
            <text:p>34</text:p>
          </table:table-cell>
          <table:table-cell office:value-type="string">
            <text:p>To provide poor comunities with alternatives to marketed products.</text:p>
          </table:table-cell>
          <table:table-cell table:number-columns-repeated="1022"/>
        </table:table-row>
        <table:table-row table:style-name="ro5">
          <table:table-cell office:value-type="float" office:value="35">
            <text:p>35</text:p>
          </table:table-cell>
          <table:table-cell office:value-type="string">
            <text:p>to provide alternatives to expensive commercial single function devices.</text:p>
          </table:table-cell>
          <table:table-cell table:number-columns-repeated="1022"/>
        </table:table-row>
        <table:table-row table:style-name="ro5">
          <table:table-cell office:value-type="float" office:value="36">
            <text:p>36</text:p>
          </table:table-cell>
          <table:table-cell office:value-type="string">
            <text:p>My friend needed a thing and wanted my help</text:p>
          </table:table-cell>
          <table:table-cell table:number-columns-repeated="1022"/>
        </table:table-row>
        <table:table-row table:style-name="ro5">
          <table:table-cell office:value-type="float" office:value="37">
            <text:p>37</text:p>
          </table:table-cell>
          <table:table-cell office:value-type="string">
            <text:p>OSHW is my life</text:p>
          </table:table-cell>
          <table:table-cell table:number-columns-repeated="1022"/>
        </table:table-row>
        <table:table-row table:style-name="ro5">
          <table:table-cell office:value-type="float" office:value="38">
            <text:p>38</text:p>
          </table:table-cell>
          <table:table-cell office:value-type="string">
            <text:p>to develope open medical devices</text:p>
          </table:table-cell>
          <table:table-cell table:number-columns-repeated="1022"/>
        </table:table-row>
        <table:table-row table:style-name="ro5">
          <table:table-cell office:value-type="float" office:value="39">
            <text:p>39</text:p>
          </table:table-cell>
          <table:table-cell office:value-type="string">
            <text:p>To solve problems in an efficient way</text:p>
          </table:table-cell>
          <table:table-cell table:number-columns-repeated="1022"/>
        </table:table-row>
        <table:table-row table:style-name="ro5">
          <table:table-cell office:value-type="float" office:value="40">
            <text:p>40</text:p>
          </table:table-cell>
          <table:table-cell office:value-type="string">
            <text:p>work with others in community to help create things I could not do myself</text:p>
          </table:table-cell>
          <table:table-cell table:number-columns-repeated="1022"/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Share, spread the word.</text:p>
          </table:table-cell>
          <table:table-cell table:number-columns-repeated="1022"/>
        </table:table-row>
        <table:table-row table:style-name="ro5">
          <table:table-cell office:value-type="float" office:value="42">
            <text:p>42</text:p>
          </table:table-cell>
          <table:table-cell office:value-type="string">
            <text:p>for astronomical instrumentation</text:p>
          </table:table-cell>
          <table:table-cell table:number-columns-repeated="1022"/>
        </table:table-row>
        <table:table-row table:style-name="ro5">
          <table:table-cell office:value-type="float" office:value="43">
            <text:p>43</text:p>
          </table:table-cell>
          <table:table-cell office:value-type="string">
            <text:p>Potentially to develop an interest into a business</text:p>
          </table:table-cell>
          <table:table-cell table:number-columns-repeated="1022"/>
        </table:table-row>
        <table:table-row table:style-name="ro5">
          <table:table-cell office:value-type="float" office:value="44">
            <text:p>44</text:p>
          </table:table-cell>
          <table:table-cell office:value-type="string">
            <text:p>Some of my projects can be used or are used as examples or shown by educators I know and work with.</text:p>
          </table:table-cell>
          <table:table-cell table:number-columns-repeated="1022"/>
        </table:table-row>
        <table:table-row table:style-name="ro5">
          <table:table-cell office:value-type="float" office:value="45">
            <text:p>45</text:p>
          </table:table-cell>
          <table:table-cell office:value-type="string">
            <text:p>To further educate the masses about electronics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 style:font-family-generic="swiss"/>
    <style:font-face style:name="Microsoft Sans Serif" svg:font-family="'Microsoft Sans Serif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pt" fo:country="PT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5">02/25/2013</text:date>, <text:time>14:3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Catarina Mota</dc:creator>
    <dc:date>2013-02-25T14:34:31</dc:date>
    <meta:editing-cycles>2</meta:editing-cycles>
    <meta:editing-duration>PT00H02M23S</meta:editing-duration>
    <meta:generator>NeoOffice/3.3$Unix OpenOffice.org_project/Patch 0</meta:generator>
    <meta:document-statistic meta:table-count="1" meta:cell-count="13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1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connect-bars="fals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121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none" svg:stroke-width="0cm" svg:stroke-color="#000000" svg:stroke-opacity="100%" draw:fill="solid" draw:fill-color="#eeeeee" draw:opacity="100%"/>
    </style:style>
    <style:style style:name="ch9" style:family="chart">
      <style:graphic-properties draw:fill-color="#d9d9d9"/>
    </style:style>
  </office:automatic-styles>
  <office:body>
    <office:chart>
      <chart:chart svg:width="9.071cm" svg:height="8.994cm" chart:class="chart:bar" chart:style-name="ch1">
        <chart:title svg:x="0.398cm" svg:y="0.18cm" chart:style-name="ch2">
          <text:p>Why do you develop hardware? (check all that apply)</text:p>
        </chart:title>
        <chart:plot-area chart:style-name="ch3" table:cell-range-address="'Question 1'.A4:'Question 1'.A8 'Question 1'.C4:'Question 1'.C8" chart:data-source-has-labels="column" svg:x="0.181cm" svg:y="0.756cm" svg:width="8.709cm" svg:height="8.059cm">
          <chart:axis chart:dimension="x" chart:name="primary-x" chart:style-name="ch4">
            <chart:categories table:cell-range-address="'Question 1'.A4:'Question 1'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Question 1'.C4:'Question 1'.C8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8">As a business / To make money / It’s my job</text:p>
              </table:table-cell>
              <table:table-cell office:value-type="float" office:value="0.447">
                <text:p text:id="'Question 1'.C4:'Question 1'.C8">0.447</text:p>
              </table:table-cell>
            </table:table-row>
            <table:table-row>
              <table:table-cell office:value-type="string">
                <text:p>For fun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As an act of self-expression</text:p>
              </table:table-cell>
              <table:table-cell office:value-type="float" office:value="0.427">
                <text:p>0.427</text:p>
              </table:table-cell>
            </table:table-row>
            <table:table-row>
              <table:table-cell office:value-type="string">
                <text:p>To provide products that weren’t otherwise available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string">
                <text:p>To develop my skills / learn more about hardware</text:p>
              </table:table-cell>
              <table:table-cell office:value-type="float" office:value="0.808">
                <text:p>0.8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