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n 2012 what was your total personal income resulting from work on open-source hardware? (if you develop open-source hardware for/at a company, please include that income)</text:p>
          </table:table-cell>
          <table:covered-table-cell table:style-name="ce10" office:value-type="string">
            <text:p>In 2012 what was your total personal income resulting from work on open-source hardware? (if you develop open-source hardware for/at a company, please include that income)</text:p>
          </table:covered-table-cell>
          <table:covered-table-cell table:style-name="ce10" office:value-type="string">
            <text:p>In 2012 what was your total personal income resulting from work on open-source hardware? (if you develop open-source hardware for/at a company, please include that income)</text:p>
          </table:covered-table-cell>
          <table:covered-table-cell table:style-name="ce10" office:value-type="string">
            <text:p>In 2012 what was your total personal income resulting from work on open-source hardware? (if you develop open-source hardware for/at a company, please include that income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me</text:p>
          </table:table-cell>
          <table:covered-table-cell table:style-name="ce12" office:value-type="string">
            <text:p>Income</text:p>
          </table:covered-table-cell>
          <table:table-cell table:style-name="ce17" office:value-type="percentage" office:value="1">
            <text:p>100.0%</text:p>
          </table:table-cell>
          <table:table-cell table:style-name="ce18" office:value-type="float" office:value="61">
            <text:p>6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urrency</text:p>
          </table:table-cell>
          <table:covered-table-cell table:style-name="ce12" office:value-type="string">
            <text:p>Currency</text:p>
          </table:covered-table-cell>
          <table:table-cell table:style-name="ce17" office:value-type="percentage" office:value="0.918">
            <text:p>91.8%</text:p>
          </table:table-cell>
          <table:table-cell table:style-name="ce18" office:value-type="float" office:value="56">
            <text:p>56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61">
            <text:p>61</text:p>
          </table:covered-table-cell>
          <table:table-cell table:style-name="ce19" office:value-type="float" office:value="61">
            <text:p>6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946">
            <text:p>946</text:p>
          </table:covered-table-cell>
          <table:table-cell table:style-name="ce20" office:value-type="float" office:value="946">
            <text:p>946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Income</text:p>
          </table:table-cell>
          <table:table-cell table:style-name="ce7" office:value-type="string">
            <text:p>Categories</text:p>
          </table:table-cell>
          <table:table-cell table:style-name="ce7" office:value-type="string">
            <text:p>Currency</text:p>
          </table:table-cell>
          <table:table-cell table:style-name="ce7" office:value-type="string">
            <text:p>Categories</text:p>
          </table:table-cell>
          <table:table-cell table:number-columns-repeated="1018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4-01-09T23:12:00">
            <text:p>Jan 9, 2014 11:12 PM</text:p>
          </table:table-cell>
          <table:table-cell office:value-type="string">
            <text:p>approx. $9,000</text:p>
          </table:table-cell>
          <table:table-cell/>
          <table:table-cell office:value-type="string">
            <text:p>Canadian dollars</text:p>
          </table:table-cell>
          <table:table-cell table:number-columns-repeated="1019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1-03T20:39:00">
            <text:p>Nov 3, 2013 8:39 PM</text:p>
          </table:table-cell>
          <table:table-cell office:value-type="string">
            <text:p>$50k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9T18:16:00">
            <text:p>Oct 29, 2013 6:16 PM</text:p>
          </table:table-cell>
          <table:table-cell office:value-type="float" office:value="200000">
            <text:p>20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0-29T16:20:00">
            <text:p>Oct 29, 2013 4:20 PM</text:p>
          </table:table-cell>
          <table:table-cell office:value-type="string">
            <text:p>$15k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0-29T15:28:00">
            <text:p>Oct 29, 2013 3:28 PM</text:p>
          </table:table-cell>
          <table:table-cell office:value-type="float" office:value="35000">
            <text:p>3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0-29T04:25:00">
            <text:p>Oct 29, 2013 4:25 AM</text:p>
          </table:table-cell>
          <table:table-cell office:value-type="float" office:value="15000">
            <text:p>1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10-29T03:13:00">
            <text:p>Oct 29, 2013 3:13 AM</text:p>
          </table:table-cell>
          <table:table-cell office:value-type="string">
            <text:p>$20K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10-28T22:25:00">
            <text:p>Oct 28, 2013 10:25 PM</text:p>
          </table:table-cell>
          <table:table-cell office:value-type="float" office:value="3500">
            <text:p>35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10-28T21:42:00">
            <text:p>Oct 28, 2013 9:42 PM</text:p>
          </table:table-cell>
          <table:table-cell office:value-type="string">
            <text:p>50,000 to 60,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10-28T21:38:00">
            <text:p>Oct 28, 2013 9:38 PM</text:p>
          </table:table-cell>
          <table:table-cell office:value-type="float" office:value="60000">
            <text:p>60000</text:p>
          </table:table-cell>
          <table:table-cell/>
          <table:table-cell office:value-type="string">
            <text:p>CAD</text:p>
          </table:table-cell>
          <table:table-cell table:number-columns-repeated="1019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10-28T21:24:00">
            <text:p>Oct 28, 2013 9:24 PM</text:p>
          </table:table-cell>
          <table:table-cell office:value-type="string">
            <text:p>a little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10-28T21:22:00">
            <text:p>Oct 28, 2013 9:22 PM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10-28T21:17:00">
            <text:p>Oct 28, 2013 9:17 PM</text:p>
          </table:table-cell>
          <table:table-cell office:value-type="float" office:value="8000">
            <text:p>8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9-10T21:42:00">
            <text:p>Sep 10, 2013 9:42 PM</text:p>
          </table:table-cell>
          <table:table-cell office:value-type="float" office:value="7500">
            <text:p>75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9-04T15:28:00">
            <text:p>Sep 4, 2013 3:28 P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8-27T15:44:00">
            <text:p>Aug 27, 2013 3:44 PM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8-09T16:23:00">
            <text:p>Aug 9, 2013 4:23 PM</text:p>
          </table:table-cell>
          <table:table-cell office:value-type="float" office:value="16000">
            <text:p>16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8-07T21:32:00">
            <text:p>Aug 7, 2013 9:32 PM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Euro</text:p>
          </table:table-cell>
          <table:table-cell table:number-columns-repeated="1019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8-06T19:43:00">
            <text:p>Aug 6, 2013 7:43 P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8-03T17:25:00">
            <text:p>Aug 3, 2013 5:25 PM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8-01T22:19:00">
            <text:p>Aug 1, 2013 10:19 PM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euro</text:p>
          </table:table-cell>
          <table:table-cell table:number-columns-repeated="1019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8-01T05:18:00">
            <text:p>Aug 1, 2013 5:18 AM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08-01T03:43:00">
            <text:p>Aug 1, 2013 3:43 AM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08-01T01:50:00">
            <text:p>Aug 1, 2013 1:50 AM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08-01T00:14:00">
            <text:p>Aug 1, 2013 12:14 AM</text:p>
          </table:table-cell>
          <table:table-cell office:value-type="float" office:value="35000">
            <text:p>35000</text:p>
          </table:table-cell>
          <table:table-cell/>
          <table:table-cell office:value-type="string">
            <text:p>$</text:p>
          </table:table-cell>
          <table:table-cell table:number-columns-repeated="1019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07-31T22:27:00">
            <text:p>Jul 31, 2013 10:27 PM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07-31T22:11:00">
            <text:p>Jul 31, 2013 10:11 PM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07-31T21:02:00">
            <text:p>Jul 31, 2013 9:02 PM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  <table:table-cell table:number-columns-repeated="1019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07-31T18:10:00">
            <text:p>Jul 31, 2013 6:10 PM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07-31T17:48:00">
            <text:p>Jul 31, 2013 5:48 PM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$</text:p>
          </table:table-cell>
          <table:table-cell table:number-columns-repeated="1019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07-31T17:37:00">
            <text:p>Jul 31, 2013 5:37 PM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07-31T17:16:00">
            <text:p>Jul 31, 2013 5:16 PM</text:p>
          </table:table-cell>
          <table:table-cell office:value-type="float" office:value="12000">
            <text:p>12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07-31T16:15:00">
            <text:p>Jul 31, 2013 4:15 PM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07-30T16:59:00">
            <text:p>Jul 30, 2013 4:59 PM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07-30T12:19:00">
            <text:p>Jul 30, 2013 12:19 PM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07-30T10:22:00">
            <text:p>Jul 30, 2013 10:22 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uro</text:p>
          </table:table-cell>
          <table:table-cell table:number-columns-repeated="1019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07-29T23:19:00">
            <text:p>Jul 29, 2013 11:19 PM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07-29T22:23:00">
            <text:p>Jul 29, 2013 10:23 P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07-29T21:49:00">
            <text:p>Jul 29, 2013 9:49 PM</text:p>
          </table:table-cell>
          <table:table-cell office:value-type="float" office:value="22500">
            <text:p>22500</text:p>
          </table:table-cell>
          <table:table-cell/>
          <table:table-cell office:value-type="string">
            <text:p>US Dollar</text:p>
          </table:table-cell>
          <table:table-cell table:number-columns-repeated="1019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07-29T21:25:00">
            <text:p>Jul 29, 2013 9:25 PM</text:p>
          </table:table-cell>
          <table:table-cell office:value-type="float" office:value="24000">
            <text:p>24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07-28T01:16:00">
            <text:p>Jul 28, 2013 1:16 AM</text:p>
          </table:table-cell>
          <table:table-cell office:value-type="float" office:value="145000">
            <text:p>14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07-26T21:08:00">
            <text:p>Jul 26, 2013 9:08 PM</text:p>
          </table:table-cell>
          <table:table-cell office:value-type="float" office:value="120000">
            <text:p>12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07-26T15:32:00">
            <text:p>Jul 26, 2013 3:32 PM</text:p>
          </table:table-cell>
          <table:table-cell office:value-type="float" office:value="60000">
            <text:p>60000</text:p>
          </table:table-cell>
          <table:table-cell/>
          <table:table-cell office:value-type="string">
            <text:p>GBP</text:p>
          </table:table-cell>
          <table:table-cell table:number-columns-repeated="1019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07-25T19:03:00">
            <text:p>Jul 25, 2013 7:03 PM</text:p>
          </table:table-cell>
          <table:table-cell office:value-type="float" office:value="70000">
            <text:p>7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07-25T15:47:00">
            <text:p>Jul 25, 2013 3:47 PM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07-25T14:22:00">
            <text:p>Jul 25, 2013 2:22 PM</text:p>
          </table:table-cell>
          <table:table-cell office:value-type="float" office:value="35000">
            <text:p>35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07-25T08:44:00">
            <text:p>Jul 25, 2013 8:44 AM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£</text:p>
          </table:table-cell>
          <table:table-cell table:number-columns-repeated="1019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07-25T05:11:00">
            <text:p>Jul 25, 2013 5:11 AM</text:p>
          </table:table-cell>
          <table:table-cell office:value-type="float" office:value="52000">
            <text:p>52000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07-24T22:47:00">
            <text:p>Jul 24, 2013 10:47 PM</text:p>
          </table:table-cell>
          <table:table-cell office:value-type="float" office:value="2500">
            <text:p>2500</text:p>
          </table:table-cell>
          <table:table-cell/>
          <table:table-cell office:value-type="string">
            <text:p>euros</text:p>
          </table:table-cell>
          <table:table-cell table:number-columns-repeated="1019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07-24T22:16:00">
            <text:p>Jul 24, 2013 10:16 PM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euro</text:p>
          </table:table-cell>
          <table:table-cell table:number-columns-repeated="1019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07-24T21:41:00">
            <text:p>Jul 24, 2013 9:41 PM</text:p>
          </table:table-cell>
          <table:table-cell office:value-type="float" office:value="40000">
            <text:p>400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/a</text:p>
          </table:table-cell>
          <table:table-cell table:number-columns-repeated="1019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€</text:p>
          </table:table-cell>
          <table:table-cell table:number-columns-repeated="1019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5" office:value-type="date" office:date-value="2013-07-24T19:43:00">
            <text:p>Jul 24, 2013 7:43 PM</text:p>
          </table:table-cell>
          <table:table-cell office:value-type="float" office:value="-600">
            <text:p>-6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5" office:value-type="date" office:date-value="2013-07-24T18:12:00">
            <text:p>Jul 24, 2013 6:12 PM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USD</text:p>
          </table:table-cell>
          <table:table-cell table:number-columns-repeated="1019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5" office:value-type="date" office:date-value="2013-07-24T18:00:00">
            <text:p>Jul 24, 2013 6:00 P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$</text:p>
          </table:table-cell>
          <table:table-cell table:number-columns-repeated="1019"/>
        </table:table-row>
        <table:table-row table:style-name="ro5">
          <table:table-cell table:style-name="ce8" office:value-type="float" office:value="57">
            <text:p>57</text:p>
          </table:table-cell>
          <table:table-cell table:style-name="ce15" office:value-type="date" office:date-value="2013-07-24T17:53:00">
            <text:p>Jul 24, 2013 5:53 P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upiah</text:p>
          </table:table-cell>
          <table:table-cell table:number-columns-repeated="1019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5" office:value-type="date" office:date-value="2013-07-24T16:42:00">
            <text:p>Jul 24, 2013 4:42 PM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eur</text:p>
          </table:table-cell>
          <table:table-cell table:number-columns-repeated="1019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5" office:value-type="date" office:date-value="2013-07-24T15:59:00">
            <text:p>Jul 24, 2013 3:59 PM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Euros</text:p>
          </table:table-cell>
          <table:table-cell table:number-columns-repeated="1019"/>
        </table:table-row>
        <table:table-row table:style-name="ro5">
          <table:table-cell table:style-name="ce8" office:value-type="float" office:value="60">
            <text:p>60</text:p>
          </table:table-cell>
          <table:table-cell table:style-name="ce15" office:value-type="date" office:date-value="2013-07-24T14:25:00">
            <text:p>Jul 24, 2013 2:25 PM</text:p>
          </table:table-cell>
          <table:table-cell office:value-type="float" office:value="15000">
            <text:p>15000</text:p>
          </table:table-cell>
          <table:table-cell/>
          <table:table-cell office:value-type="string">
            <text:p>euros</text:p>
          </table:table-cell>
          <table:table-cell table:number-columns-repeated="1019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5" office:value-type="date" office:date-value="2013-07-24T13:38:00">
            <text:p>Jul 24, 2013 1:38 PM</text:p>
          </table:table-cell>
          <table:table-cell office:value-type="float" office:value="120000">
            <text:p>120000</text:p>
          </table:table-cell>
          <table:table-cell/>
          <table:table-cell office:value-type="string">
            <text:p>gbp</text:p>
          </table:table-cell>
          <table:table-cell table:number-columns-repeated="101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48:17</dc:date>
    <dc:creator>Catarina Mota</dc:creator>
    <meta:editing-duration>PT00H00M16S</meta:editing-duration>
    <meta:editing-cycles>1</meta:editing-cycles>
    <meta:document-statistic meta:table-count="1" meta:cell-count="2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-5.743cm" svg:y="0.18cm" chart:style-name="ch2">
          <text:p>In 2012 what was your total personal income resulting from work on open-source hardware? (if you develop open-source hardware for/at a company, please include that income)</text:p>
        </chart:title>
        <chart:plot-area chart:style-name="ch3" table:cell-range-address="'Question 1'.A4:'Question 1'.A5 'Question 1'.C4:'Question 1'.C5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5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Income</text:p>
              </table:table-cell>
              <table:table-cell office:value-type="float" office:value="1">
                <text:p text:id="'Question 1'.C4:'Question 1'.C5">1</text:p>
              </table:table-cell>
            </table:table-row>
            <table:table-row>
              <table:table-cell office:value-type="string">
                <text:p>Currency</text:p>
              </table:table-cell>
              <table:table-cell office:value-type="float" office:value="0.918">
                <text:p>0.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